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3164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rsid="00113164" officeooo:paragraph-rsid="00113164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3164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13164" style:font-name-complex="Times New Roman"/>
    </style:style>
    <style:style style:name="T6" style:family="text">
      <style:text-properties officeooo:rsid="00113e6c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3164" style:font-name-complex="Arial"/>
    </style:style>
    <style:style style:name="T9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8">31</text:span><text:span text:style-name="T7"> de </text:span><text:span text:style-name="T8">julio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226 DB</text:span><text:span text:style-name="T1">)</text:span>, cuyo texto a continuación se transcribe:</text:p>
      <text:p text:style-name="P2"/>
      <text:p text:style-name="P2"/>
      <text:p text:style-name="P8"><text:span text:style-name="T4">“</text:span><text:span text:style-name="T5">La Cámara de Diputados de la Provincia vería con agrado que el Poder Ejecutivo, a través de los organismos que corresponda, disponga arbitrar los medios necesarios para incluir como temática, en la próxima comisión paritaria, la modificación de l</text:span><text:span text:style-name="T6">os distintos</text:span><text:span text:style-name="T5"> </text:span><text:span text:style-name="T6">regímenes </text:span><text:span text:style-name="T5">de licencia</text:span><text:span text:style-name="T6">s</text:span><text:span text:style-name="T5"> de la Provincia; incluyendo, dentro de la normativa mencionada, la licencia por violencia de género cuando ello impida un normal desenvolvimiento para la <text:s/>prestación de sus tareas habituales.” </text:span></text:p>
      <text:p text:style-name="P8"/>
      <text:p text:style-name="P10"/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5T09:01:02.472684954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8" meta:character-count="896" meta:non-whitespace-character-count="757"/>
    <meta:user-defined meta:name="Información 1"/>
    <meta:user-defined meta:name="Información 2"/>
    <meta:user-defined meta:name="Información 3"/>
    <meta:user-defined meta:name="Información 4"/>
  </office:meta>
</office:document-meta>
</file>